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msonormalcxspmiddle">
      <style:paragraph-properties fo:margin-left="0cm" fo:margin-right="0cm" fo:margin-top="0.049cm" fo:margin-bottom="0.044cm" style:line-height-at-least="0.035cm" fo:text-align="center" style:justify-single-word="false" fo:text-indent="1.249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msonormalcxspmiddle">
      <style:paragraph-properties fo:margin-left="0cm" fo:margin-right="0cm" fo:margin-top="0.049cm" fo:margin-bottom="0.044cm" style:line-height-at-least="0.035cm" fo:text-align="center" style:justify-single-word="false" fo:text-indent="1.249cm" style:auto-text-indent="false"/>
    </style:style>
    <style:style style:name="P4" style:family="paragraph" style:parent-style-name="Standard" style:list-style-name="WWNum1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font-size="15pt" style:font-size-asian="15pt" style:font-size-complex="15pt"/>
    </style:style>
    <style:style style:name="P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5pt" style:font-size-asian="15pt" style:font-size-complex="15pt"/>
    </style:style>
    <style:style style:name="P6" style:family="paragraph" style:parent-style-name="Standard" style:list-style-name="WWNum1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Times New Roman" fo:font-size="15pt" fo:font-weight="bold" style:font-size-asian="15pt" style:font-weight-asian="bold" style:font-size-complex="15pt"/>
    </style:style>
    <style:style style:name="P8" style:family="paragraph" style:parent-style-name="Standard" style:list-style-name="WWNum1">
      <style:paragraph-properties fo:line-height="150%" fo:background-color="#ffffff">
        <style:background-image/>
      </style:paragraph-properties>
      <style:text-properties style:font-name="Times New Roman" fo:font-size="15pt" style:font-size-asian="15pt" style:font-size-complex="15pt"/>
    </style:style>
    <style:style style:name="P9" style:family="paragraph" style:parent-style-name="msonormalcxspmiddle">
      <style:paragraph-properties fo:margin-left="0cm" fo:margin-right="0cm" fo:margin-top="0.049cm" fo:margin-bottom="0.044cm" style:line-height-at-least="0.035cm" fo:text-align="center" style:justify-single-word="false" fo:text-indent="1.249cm" style:auto-text-indent="false"/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P10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style:font-name="Tahoma" fo:font-size="14pt" style:font-size-asian="14pt" style:font-name-complex="Tahoma1" style:font-size-complex="10pt"/>
    </style:style>
    <style:style style:name="P11" style:family="paragraph" style:parent-style-name="Normal_20__28_Web_29_">
      <style:paragraph-properties fo:margin-top="0.049cm" fo:margin-bottom="0cm" fo:text-align="end" style:justify-single-word="false"/>
      <style:text-properties style:font-name="Times New Roman" fo:font-size="14pt" fo:font-weight="bold" style:font-size-asian="14pt" style:font-weight-asian="bold" style:font-name-complex="Tahoma1" style:font-size-complex="10pt" style:font-weight-complex="bold"/>
    </style:style>
    <style:style style:name="P12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fo:font-weight="bold" style:font-size-asian="14pt" style:font-weight-asian="bold" style:font-name-complex="Tahoma1" style:font-size-complex="1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39"/><text:span text:style-name="T8"><text:s text:c="5"/>“Утверждаю”</text:span></text:p>
      <text:p text:style-name="P11"><text:s text:c="58"/>Заведующий МАДОУ № 279 <text:s text:c="99"/>___________О.Ю. Федотова</text:p>
      <text:p text:style-name="P12"><text:s text:c="44"/></text:p>
      <text:p text:style-name="P9"/>
      <text:p text:style-name="P2"/>
      <text:p text:style-name="P3"><text:span text:style-name="T5">Состав рабочей группы <text:s/>по внедрению</text:span><text:span text:style-name="T4"> федерального государственного образовательного стандарта дошкольного образования</text:span></text:p>
      <text:p text:style-name="P1"/>
      <text:p text:style-name="P5"><text:span text:style-name="T9">Руководитель</text:span>: заведующая МАДОУ №279 <text:s/>Федотова О.Ю.</text:p>
      <text:p text:style-name="P7"/>
      <text:p text:style-name="P7">Рабочая группа по разработке программы:</text:p>
      <text:list xml:id="list2471454369207628339" text:style-name="WWNum1">
        <text:list-item>
          <text:p text:style-name="P6">старший воспитатель: <text:s/>Сафиуллина А.К.;</text:p>
        </text:list-item>
        <text:list-item>
          <text:p text:style-name="P6">медицинская сестра: <text:s/>Голубчикова Т.А..;</text:p>
        </text:list-item>
        <text:list-item>
          <text:p text:style-name="P6">музыкальный руководитель: Мишакова Л.И.;</text:p>
        </text:list-item>
        <text:list-item>
          <text:p text:style-name="P6">у<text:span text:style-name="T3">читель-логопед: <text:s/>Гараева Л.Ю</text:span>.;</text:p>
        </text:list-item>
        <text:list-item>
          <text:p text:style-name="P4">воспитатель: Биктяшева Н.И.;</text:p>
        </text:list-item>
        <text:list-item>
          <text:p text:style-name="P4">воспитатель: Максимова С.В.;</text:p>
        </text:list-item>
        <text:list-item>
          <text:p text:style-name="P8">воспитатель:<text:span text:style-name="T3"> Ливадная Е.А.;</text:span></text:p>
        </text:list-item>
        <text:list-item>
          <text:p text:style-name="P8"><text:span text:style-name="T3">воспитатель: Бурганова Э.И.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oft-page-break/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sonormalcxspmiddle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 Windows</meta:initial-creator>
    <meta:editing-cycles>8</meta:editing-cycles>
    <meta:print-date>2014-03-25T08:54:58.01</meta:print-date>
    <meta:creation-date>2012-02-28T13:03:00</meta:creation-date>
    <dc:date>2014-03-25T08:55:15.84</dc:date>
    <meta:editing-duration>PT12M12S</meta:editing-duration>
    <meta:generator>OpenOffice/4.0.1$Win32 OpenOffice.org_project/401m5$Build-9714</meta:generator>
    <meta:document-statistic meta:table-count="0" meta:image-count="0" meta:object-count="0" meta:page-count="2" meta:paragraph-count="14" meta:word-count="65" meta:character-count="77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